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 text:list-level-position-and-space-mode="label-alignment">
          <style:list-level-label-alignment text:label-followed-by="listtab" fo:margin-left="1.1895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Нормален" style:list-style-name="LFO1" style:family="paragraph">
      <style:paragraph-properties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8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9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4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6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9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1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3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4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6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7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9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1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2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4" style:parent-style-name="Нормален" style:family="paragraph">
      <style:paragraph-properties fo:text-align="justify" style:vertical-align="auto" fo:margin-bottom="0in" fo:line-height="100%" fo:margin-left="1.189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62"/><text:s text:c="5"/>ДНЕВЕН РЕД</text:p>
      <text:p text:style-name="P2"/>
      <text:p text:style-name="P3"/>
      <text:p text:style-name="P4"><text:s text:c="30"/>на заседание на ОИК<text:s/>Брезово, насрочено за 24.09.2019г. от 17.00ч.:</text:p>
      <text:p text:style-name="P5"><text:tab/></text:p>
      <text:p text:style-name="P6"/>
      <text:list text:style-name="LFO1" text:continue-numbering="true">
        <text:list-item>
          <text:p text:style-name="P7">РЕГИСТРАЦИЯ на кандидат за кмет на кметство с.<text:s/>Дрангово, общ.<text:s/>Брезово, по предложение на Инициативен комитет за издигане на кандидатурата на<text:s/>Станка Илиева Чортева, за участие в изборите за общински съветници и кметове на <text:s/>27 октомври 2019 г.;</text:p>
        </text:list-item>
        <text:list-item>
          <text:p text:style-name="P8">РЕГИСТРАЦИЯ на кандидатска листа за общински<text:s/>съветници в Община<text:s/>Брезово, предложена от<text:s/>Местна коалиция ПП“СДС“ / ПП“ВМРО“, ПП“БЗНС“/<text:s/>за участие в изборите за общински съветници <text:s/>и кметове на 27 октомври 2019г.;</text:p>
        </text:list-item>
      </text:list>
      <text:p text:style-name="P9"/>
      <text:list text:style-name="LFO1" text:continue-numbering="true">
        <text:list-item>
          <text:p text:style-name="P10">РЕГИСТРАЦИЯ на<text:s/>кметове на кметства<text:s/>в Община<text:s/>Брезово, предложена от<text:s/>Местна коалиция ПП“СДС“ / ПП“ВМРО“, ПП“БЗНС“/<text:s/>за участие в изборите за общински съветници <text:s/>и кметове на 27 октомври 2019г.;</text:p>
        </text:list-item>
      </text:list>
      <text:p text:style-name="P11"/>
      <text:p text:style-name="P12"/>
      <text:list text:style-name="LFO1" text:continue-numbering="true">
        <text:list-item>
          <text:p text:style-name="P13">РЕГИСТРАЦИЯ на<text:s/>кандидат за кмет на Община<text:s/>Брезово, предложена от<text:s/>Местна коалиция ПП“СДС“ / ПП“ВМРО“, ПП“БЗНС“/<text:s/>за участие в изборите за общински съветници <text:s/>и кметове на 27 октомври 2019г.;</text:p>
        </text:list-item>
      </text:list>
      <text:p text:style-name="P14"/>
      <text:list text:style-name="LFO1" text:continue-numbering="true">
        <text:list-item>
          <text:p text:style-name="P15">РЕГИСТРАЦИЯ на кандидатска листа за<text:s/>общински съветници<text:s/>в Община<text:s/>Брезово, предложена от политическа<text:s/>Партия<text:s/>„ГЕРБ“ за участие в изборите за общински съветници <text:s/>и кметове на 27 октомври 2019г.;</text:p>
        </text:list-item>
      </text:list>
      <text:p text:style-name="P16"/>
      <text:p text:style-name="P17"/>
      <text:list text:style-name="LFO1" text:continue-numbering="true">
        <text:list-item>
          <text:p text:style-name="P18">РЕГИСТРАЦИЯ на<text:s/>кметове на кметства<text:s/>в Община<text:s/>Брезово, предложена от политическа<text:s/>Партия „ГЕРБ“ за участие в изборите за общински съветници <text:s/>и кметове на 27 октомври 2019г.;</text:p>
        </text:list-item>
      </text:list>
      <text:p text:style-name="P19"/>
      <text:list text:style-name="LFO1" text:continue-numbering="true">
        <text:list-item>
          <text:p text:style-name="P20">РЕГИСТРАЦИЯ на<text:s/>кандидат за кмет на<text:s/>Община<text:s/>Брезово, предложена от политическа<text:s/>Партия „ГЕРБ“ за участие в изборите за общински съветници <text:s/>и кметове на 27 октомври 2019г.;</text:p>
        </text:list-item>
      </text:list>
      <text:p text:style-name="P21"/>
      <text:p text:style-name="P22"/>
      <text:list text:style-name="LFO1" text:continue-numbering="true">
        <text:list-item>
          <text:p text:style-name="P23">РЕГИСТРАЦИЯ на кандидатска листа за<text:s/>общински съветници<text:s/>в Община<text:s/>Брезово, предложена от<text:s/><text:bookmark-start text:name="_Hlk20201766"/>коалиция<text:s/><text:s/>„БСП за България“<text:s/><text:bookmark-end text:name="_Hlk20201766"/>за участие в изборите за общински съветници <text:s/>и кметове на 27 октомври 2019г.;</text:p>
        </text:list-item>
      </text:list>
      <text:p text:style-name="P24"/>
      <text:list text:style-name="LFO1" text:continue-numbering="true">
        <text:list-item>
          <text:p text:style-name="P25">РЕГИСТРАЦИЯ на<text:s/>кметове на кметства<text:s/>в Община<text:s/>Брезово, предложена от<text:s/>коалиция<text:s/><text:s/>„БСП за България“<text:s/>за участие в изборите за общински съветници <text:s/>и кметове на 27 октомври 2019г.;</text:p>
        </text:list-item>
        <text:list-item>
          <text:p text:style-name="P26">РЕГИСТРАЦИЯ на<text:s/>кандидат за кмет на<text:s/>Община<text:s/>Брезово, предложена от<text:s/>коалиция<text:s/><text:s/>„БСП за България“<text:s/>за участие в изборите за общински съветници <text:s/>и кметове на 27 октомври 2019г.;</text:p>
        </text:list-item>
      </text:list>
      <text:p text:style-name="P27"/>
      <text:list text:style-name="LFO1" text:continue-numbering="true">
        <text:list-item>
          <text:p text:style-name="P28">РЕГИСТРАЦИЯ на кандидатска листа за<text:s/>общински съветници<text:s/>в Община<text:s/>Брезово, предложена от<text:s/><text:bookmark-start text:name="_Hlk20201836"/>Партия „Воля“<text:s/><text:bookmark-end text:name="_Hlk20201836"/>за участие в изборите за общински съветници <text:s/>и кметове на 27 октомври 2019г.;</text:p>
        </text:list-item>
      </text:list>
      <text:p text:style-name="P29"/>
      <text:p text:style-name="P30"/>
      <text:list text:style-name="LFO1" text:continue-numbering="true">
        <text:list-item>
          <text:p text:style-name="P31">РЕГИСТРАЦИЯ на<text:s/>кметове на кметства<text:s/>в Община<text:s/>Брезово, предложена от<text:s/>Партия „Воля“<text:s/>за участие в изборите за общински съветници <text:s/>и кметове на 27 октомври 2019г.;</text:p>
        </text:list-item>
      </text:list>
      <text:p text:style-name="P32"/>
      <text:list text:style-name="LFO1" text:continue-numbering="true">
        <text:list-item>
          <text:p text:style-name="P33">РЕГИСТРАЦИЯ на<text:s/>кандидат за кмет на<text:s/>Община<text:s/>Брезово, предложена от<text:s/><text:s/>Партия „Воля“<text:s text:c="2"/>за участие в изборите за общински съветници <text:s/>и кметове на 27 октомври 2019г.;</text:p>
        </text:list-item>
      </text:list>
      <text:p text:style-name="P34"/>
      <text:list text:style-name="LFO1" text:continue-numbering="true">
        <text:list-item>
          <text:p text:style-name="P35">Други предложения</text:p>
        </text:list-item>
      </text:list>
      <text:p text:style-name="P36"/>
      <text:p text:style-name="P37"/>
      <text:p text:style-name="P38"/>
      <text:p text:style-name="P39"/>
      <text:p text:style-name="P40">ПРЕДСЕДАТЕЛ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 text:list-level-position-and-space-mode="label-alignment">
          <style:list-level-label-alignment text:label-followed-by="listtab" fo:margin-left="1.1895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a</meta:initial-creator>
    <dc:creator>user1</dc:creator>
    <meta:creation-date>2019-09-24T04:04:00Z</meta:creation-date>
    <dc:date>2019-09-24T04:20:00Z</dc:date>
    <meta:print-date>2019-09-17T12:58:00Z</meta:print-date>
    <meta:template xlink:href="Normal" xlink:type="simple"/>
    <meta:editing-cycles>3</meta:editing-cycles>
    <meta:editing-duration>PT960S</meta:editing-duration>
    <meta:document-statistic meta:page-count="2" meta:paragraph-count="5" meta:word-count="393" meta:character-count="2631" meta:row-count="18" meta:non-whitespace-character-count="2243"/>
  </office:meta>
</office:document-meta>
</file>